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1f497d" style:font-name="Arial Black" fo:font-size="72pt" fo:font-weight="bold" style:font-name-asian="Times New Roman" style:font-size-asian="72pt" style:font-weight-asian="bold" style:font-name-complex="Arial Black" style:font-size-complex="72pt" style:font-style-complex="italic"/>
    </style:style>
    <style:style style:name="P6" style:family="paragraph">
      <style:paragraph-properties style:writing-mode="lr-tb"/>
    </style:style>
    <style:style style:name="T1" style:family="text">
      <style:text-properties fo:color="#000000" style:font-name="Arial" fo:font-size="37.5pt" fo:font-weight="bold" style:font-size-asian="37.5pt" style:font-weight-asian="bold" style:font-name-complex="Arial" style:font-size-complex="37.5pt" style:font-weight-complex="bold"/>
    </style:style>
    <style:style style:name="T2" style:family="text">
      <style:text-properties fo:color="#000000" style:font-name="Arial" fo:font-size="25pt" fo:font-weight="bold" style:font-size-asian="25pt" style:font-weight-asian="bold" style:font-name-complex="Arial" style:font-size-complex="25pt" style:font-weight-complex="bold"/>
    </style:style>
    <style:style style:name="T3" style:family="text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T5" style:family="text">
      <style:text-properties fo:color="#1f497d" style:font-name="Arial" fo:font-size="50pt" fo:font-weight="bold" style:font-size-asian="50pt" style:font-weight-asian="bold" style:font-name-complex="Arial" style:font-size-complex="50pt" style:font-weight-complex="bold"/>
    </style:style>
    <style:style style:name="T6" style:family="text">
      <style:text-properties fo:color="#1f497d" style:font-name="Arial" fo:font-size="35pt" fo:font-weight="bold" style:font-size-asian="35pt" style:font-weight-asian="bold" style:font-name-complex="Arial" style:font-size-complex="35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88cm" svg:stroke-color="#4bacc6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5.521cm" svg:y="25.571cm" svg:width="14.889cm" svg:height="2.087cm" draw:z-index="3"><draw:text-box><text:p text:style-name="P2"><text:span text:style-name="T1">M</text:span><text:span text:style-name="T2"> </text:span><text:span text:style-name="T1">a</text:span><text:span text:style-name="T2"> </text:span><text:span text:style-name="T1">x </text:span><text:span text:style-name="T3"><text:s/></text:span><text:span text:style-name="T1">M</text:span><text:span text:style-name="T2"> </text:span><text:span text:style-name="T1">u</text:span><text:span text:style-name="T2"> </text:span><text:span text:style-name="T1">s</text:span><text:span text:style-name="T2"> </text:span><text:span text:style-name="T1">t</text:span><text:span text:style-name="T2"> </text:span><text:span text:style-name="T1">e</text:span><text:span text:style-name="T2"> </text:span><text:span text:style-name="T1">r</text:span><text:span text:style-name="T2"> </text:span><text:span text:style-name="T1">m</text:span><text:span text:style-name="T2"> </text:span><text:span text:style-name="T1">a</text:span><text:span text:style-name="T2"> </text:span><text:span text:style-name="T1">n</text:span><text:span text:style-name="T2"> </text:span><text:span text:style-name="T1">n </text:span></text:p></draw:text-box></draw:frame><draw:frame draw:style-name="fr1" draw:name="Rahmen2" text:anchor-type="char" svg:x="0cm" svg:y="28.945cm" svg:width="25.083cm" svg:height="8.853cm" draw:z-index="4"><draw:text-box><text:p text:style-name="P3"><text:span text:style-name="T4">Öffnungszeiten:</text:span></text:p><text:p text:style-name="P4">Mo. 07:00 – 12:00 <text:s/>13:00 – 16:00</text:p><text:p text:style-name="P4"><text:s text:c="8"/>Di. 08:00 – 16:00 <text:s text:c="8"/></text:p><text:p text:style-name="P4">Mi. 07:00 – 12:00 <text:s/>13:00 – 16:00</text:p><text:p text:style-name="P4">Do. 07:00 – 12:00 <text:s/>13:00 – 16:00</text:p><text:p text:style-name="P4">Fr . 07:00 – 12:00 <text:s/>13:00 – 16:00 </text:p></draw:text-box></draw:frame><draw:frame draw:style-name="fr2" draw:name="Rahmen3" text:anchor-type="char" svg:x="5.521cm" svg:y="23.241cm" svg:width="14.861cm" svg:height="2.332cm" draw:z-index="2"><draw:text-box><text:p text:style-name="P2"><text:span text:style-name="T5">F</text:span><text:span text:style-name="T6"> </text:span><text:span text:style-name="T5">i</text:span><text:span text:style-name="T6"> </text:span><text:span text:style-name="T5">r</text:span><text:span text:style-name="T6"> </text:span><text:span text:style-name="T5">m</text:span><text:span text:style-name="T6"> </text:span><text:span text:style-name="T5">e</text:span><text:span text:style-name="T6"> </text:span><text:span text:style-name="T5">n</text:span><text:span text:style-name="T6"> </text:span><text:span text:style-name="T5">n</text:span><text:span text:style-name="T6"> </text:span><text:span text:style-name="T5">a</text:span><text:span text:style-name="T6"> </text:span><text:span text:style-name="T5">m</text:span><text:span text:style-name="T6"> </text:span><text:span text:style-name="T5">e </text:span></text:p></draw:text-box></draw:frame><draw:frame draw:style-name="fr3" draw:name="Rahmen4" text:anchor-type="char" svg:x="7.558cm" svg:y="10.83cm" svg:width="9.883cm" svg:height="6.604cm" draw:z-index="1"><draw:text-box><text:p text:style-name="P5">LOGO</text:p></draw:text-box></draw:frame><draw:custom-shape text:anchor-type="char" draw:z-index="0" draw:style-name="gr1" draw:text-style-name="P6" svg:width="13.997cm" svg:height="17.938cm" svg:x="5.5cm" svg:y="4.343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cm" fo:page-height="40.005cm" style:num-format="1" style:print-orientation="portrait" fo:margin-top="0cm" fo:margin-bottom="0cm" fo:margin-left="0cm" fo:margin-right="0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6 vertikal</dc:title>
    <meta:keyword>firmenschilder vorlagen selbst drucken</meta:keyword>
    <meta:initial-creator>doppelglas-schilder.de</meta:initial-creator>
    <meta:creation-date>2013-02-01T01:49:00</meta:creation-date>
    <dc:date>2013-03-10T14:47:54.23</dc:date>
    <meta:editing-cycles>2</meta:editing-cycles>
    <meta:document-statistic meta:table-count="0" meta:image-count="0" meta:object-count="0" meta:page-count="1" meta:paragraph-count="9" meta:word-count="58" meta:character-count="230"/>
    <meta:generator>OpenOffice.org/3.4.1$Win32 OpenOffice.org_project/341m1$Build-9593</meta:generator>
  </office:meta>
</office:document-meta>
</file>