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fo:color="#404040" style:font-name="Arial" fo:font-size="60pt" fo:font-weight="bold" style:font-size-asian="60pt" style:font-weight-asian="bold" style:font-name-complex="Arial" style:font-size-complex="60pt" style:font-weight-complex="bold"/>
    </style:style>
    <style:style style:name="P4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2" style:family="text">
      <style:text-properties fo:color="#c00000" style:font-name="Arial" fo:font-size="84pt" fo:font-weight="bold" style:font-size-asian="84pt" style:font-weight-asian="bold" style:font-name-complex="Arial" style:font-size-complex="84pt" style:font-weight-complex="bold"/>
    </style:style>
    <style:style style:name="T3" style:family="text">
      <style:text-properties fo:color="#c00000" style:font-name="Arial" fo:font-size="100pt" fo:font-weight="bold" style:font-size-asian="100pt" style:font-weight-asian="bold" style:font-name-complex="Arial" style:font-size-complex="100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Rahmen1" text:anchor-type="char" svg:x="6.221cm" svg:y="19.576cm" svg:width="15.792cm" svg:height="1.512cm" draw:z-index="4"><draw:text-box><text:p text:style-name="P2"><text:span text:style-name="T1">Web: <text:s text:c="5"/>www.max-mann.de</text:span></text:p></draw:text-box></draw:frame><draw:frame draw:style-name="fr1" draw:name="Rahmen2" text:anchor-type="char" svg:x="6.198cm" svg:y="20.772cm" svg:width="15.79cm" svg:height="1.512cm" draw:z-index="5"><draw:text-box><text:p text:style-name="P2"><text:span text:style-name="T1">E-Mail: <text:s text:c="2"/>info@max-mann.de</text:span></text:p><text:p text:style-name="P1"/></draw:text-box></draw:frame><draw:frame draw:style-name="fr1" draw:name="Rahmen3" text:anchor-type="char" svg:x="6.174cm" svg:y="24.564cm" svg:width="16.642cm" svg:height="1.512cm" draw:z-index="1"><draw:text-box><text:p text:style-name="P2"><text:span text:style-name="T1">Fax: +49 (0) 0123 456 789 3</text:span></text:p></draw:text-box></draw:frame><draw:frame draw:style-name="fr1" draw:name="Rahmen4" text:anchor-type="char" svg:x="6.174cm" svg:y="23.368cm" svg:width="16.642cm" svg:height="1.512cm" draw:z-index="0"><draw:text-box><text:p text:style-name="P2"><text:span text:style-name="T1">Tel.: +49 (0) 0123 456 789 0</text:span></text:p></draw:text-box></draw:frame><draw:frame draw:style-name="fr1" draw:name="Rahmen5" text:anchor-type="char" svg:x="16.729cm" svg:y="12.756cm" svg:width="22.23cm" svg:height="4.509cm" draw:z-index="3"><draw:text-box><text:p text:style-name="P3">Max Mustermann </text:p></draw:text-box></draw:frame><draw:frame draw:style-name="fr1" draw:name="Rahmen6" text:anchor-type="char" svg:x="6.004cm" svg:y="8.692cm" svg:width="22.444cm" svg:height="6.265cm" draw:z-index="2"><draw:text-box><text:p text:style-name="P2"><text:span text:style-name="T2">Firmenname</text:span><text:span text:style-name="T3"> 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6</dc:title>
    <meta:keyword>Firmenschild Muster Gestaltung</meta:keyword>
    <meta:initial-creator>doppelglas-schilder.de</meta:initial-creator>
    <meta:creation-date>2013-02-12T00:33:00</meta:creation-date>
    <dc:date>2013-03-10T14:56:30.07</dc:date>
    <meta:print-date>2013-02-12T00:33:00</meta:print-date>
    <meta:editing-cycles>2</meta:editing-cycles>
    <meta:document-statistic meta:table-count="0" meta:image-count="0" meta:object-count="0" meta:page-count="1" meta:paragraph-count="6" meta:word-count="21" meta:character-count="132"/>
    <meta:generator>OpenOffice.org/3.4.1$Win32 OpenOffice.org_project/341m1$Build-9593</meta:generator>
  </office:meta>
</office:document-meta>
</file>