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/>
    </style:style>
    <style:style style:name="P2" style:family="paragraph" style:parent-style-name="Heading_20_1" style:master-page-name="Standard">
      <style:paragraph-properties style:page-number="auto"/>
      <style:text-properties fo:language="none" fo:country="none" style:language-asian="none" style:country-asian="none"/>
    </style:style>
    <style:style style:name="T1" style:family="text">
      <style:text-properties fo:color="#000000" style:font-name="Brush Script MT" fo:font-size="87pt" style:font-size-asian="87pt" style:font-name-complex="Arial" style:font-size-complex="87pt" style:font-weight-complex="bold"/>
    </style:style>
    <style:style style:name="T2" style:family="text">
      <style:text-properties style:font-name="Arial" fo:font-size="22pt" fo:font-weight="bold" style:font-size-asian="22pt" style:font-weight-asian="bold" style:font-name-complex="Arial" style:font-size-complex="22pt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fo:background-color="#ffffff" style:background-transparency="100%" fo:padding-left="0.407cm" fo:padding-right="0.407cm" fo:padding-top="0.28cm" fo:padding-bottom="0.28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draw:frame draw:style-name="fr1" draw:name="Rahmen1" text:anchor-type="char" svg:x="9.765cm" svg:y="11.853cm" svg:width="21.583cm" svg:height="5.888cm" draw:z-index="0"><draw:text-box><text:p text:style-name="P1"><text:span text:style-name="T1">Firmenname </text:span></text:p></draw:text-box></draw:frame><draw:frame draw:style-name="fr1" draw:name="Rahmen2" text:anchor-type="char" svg:x="4.538cm" svg:y="24.666cm" svg:width="15.217cm" svg:height="1.928cm" draw:z-index="1"><draw:text-box><text:p text:style-name="P1"><text:span text:style-name="T2">Web: <text:s text:c="5"/>www.max-mustermann.de</text:span></text:p></draw:text-box></draw:frame><draw:frame draw:style-name="fr1" draw:name="Rahmen3" text:anchor-type="char" svg:x="4.538cm" svg:y="25.839cm" svg:width="15.217cm" svg:height="1.928cm" draw:z-index="2"><draw:text-box><text:p text:style-name="P1"><text:span text:style-name="T2">E-Mail: <text:s text:c="2"/>info@max-mustermann.de</text:span></text:p></draw:text-box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de" fo:country="DE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Sprechblasentext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Überschrift_20_1_20_Zchn" style:display-name="Überschrift 1 Zchn" style:family="text" style:parent-style-name="Absatz-Standardschriftar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0.005cm" fo:page-height="30.004cm" style:num-format="1" style:print-orientation="portrait" fo:margin-top="0cm" fo:margin-bottom="0cm" fo:margin-left="0cm" fo:margin-right="0cm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menschild Vorlage 24</dc:title>
    <meta:keyword>firmenschild</meta:keyword>
    <meta:keyword>firmenname</meta:keyword>
    <meta:initial-creator>doppelglas-schilder.de</meta:initial-creator>
    <meta:creation-date>2013-02-24T16:23:00</meta:creation-date>
    <dc:date>2013-03-10T15:06:53.41</dc:date>
    <meta:print-date>2013-02-24T16:23:00</meta:print-date>
    <meta:editing-cycles>2</meta:editing-cycles>
    <meta:document-statistic meta:table-count="0" meta:image-count="0" meta:object-count="0" meta:page-count="1" meta:paragraph-count="3" meta:word-count="5" meta:character-count="74"/>
    <meta:generator>OpenOffice.org/3.4.1$Win32 OpenOffice.org_project/341m1$Build-9593</meta:generator>
  </office:meta>
</office:document-meta>
</file>