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8pt" style:font-size-asian="48pt" style:font-size-complex="48pt"/>
    </style:style>
    <style:style style:name="P3" style:family="paragraph">
      <style:paragraph-properties fo:text-align="start"/>
      <style:text-properties fo:font-size="42pt" style:font-size-asian="42pt" style:font-size-complex="4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4586" fo:font-size="29pt" fo:font-weight="bold" style:font-size-asian="29pt" style:font-weight-asian="bold" style:font-size-complex="29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style:paragraph-properties fo:text-align="end"/>
      <style:text-properties style:font-name="Times New Roman" fo:font-size="26pt" style:font-size-asian="26pt" style:font-size-complex="26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fo:color="#004586" fo:font-size="29pt" fo:font-weight="bold" style:font-size-asian="29pt" style:font-weight-asian="bold" style:font-size-complex="29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font-name="Times New Roman" fo:font-size="26pt" fo:language="de" fo:country="DE" style:font-size-asian="26pt" style:font-size-complex="26pt"/>
    </style:style>
    <style:style style:name="gr1" style:family="graphic">
      <style:graphic-properties svg:stroke-width="0.101cm" svg:stroke-color="#004586" draw:fill="solid" draw:fill-color="#00458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4586"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2" draw:text-style-name="P1" svg:width="10.187cm" svg:height="3.848cm" svg:x="10.409cm" svg:y="2.295cm"><text:p/></draw:rect><draw:frame text:anchor-type="paragraph" draw:z-index="2" draw:style-name="gr3" draw:text-style-name="P2" svg:width="7.832cm" svg:height="1.95cm" svg:x="11.467cm" svg:y="3.152cm"><draw:text-box><text:p text:style-name="P1"><text:span text:style-name="T1">LOGO</text:span></text:p></draw:text-box></draw:frame><draw:frame text:anchor-type="paragraph" draw:z-index="3" draw:style-name="gr4" draw:text-style-name="P3" svg:width="20.532cm" svg:height="2.197cm" svg:x="5.144cm" svg:y="8.126cm"><draw:text-box><text:p text:style-name="P1"><text:span text:style-name="T2">Praxis Max Mustermann</text:span></text:p></draw:text-box></draw:frame><draw:frame text:anchor-type="paragraph" draw:z-index="4" draw:style-name="gr5" draw:text-style-name="P5" svg:width="5.954cm" svg:height="1.324cm" svg:x="20.128cm" svg:y="12.016cm"><draw:text-box><text:p text:style-name="P4"><text:span text:style-name="T3">1. OG</text:span></text:p></draw:text-box></draw:frame><draw:frame text:anchor-type="paragraph" draw:z-index="5" draw:style-name="gr6" draw:text-style-name="P7" svg:width="8.547cm" svg:height="1.112cm" svg:x="4.217cm" svg:y="15.229cm"><draw:text-box><text:p text:style-name="P6"><text:span text:style-name="T4">Sprechzeiten:</text:span></text:p></draw:text-box></draw:frame><draw:frame text:anchor-type="paragraph" draw:z-index="6" draw:style-name="gr7" draw:text-style-name="P7" svg:width="8.388cm" svg:height="1.056cm" svg:x="4.217cm" svg:y="16.674cm"><draw:text-box><text:p text:style-name="P6"><text:span text:style-name="T4">Mo. - Fr. <text:s/>9.00 – 13.00</text:span></text:p></draw:text-box></draw:frame><draw:frame text:anchor-type="paragraph" draw:z-index="7" draw:style-name="gr8" draw:text-style-name="P8" svg:width="11.14cm" svg:height="1.086cm" svg:x="14.942cm" svg:y="15.244cm"><draw:text-box><text:p text:style-name="P4"><text:span text:style-name="T5">Tel.: 0123-456 78</text:span></text:p></draw:text-box></draw:frame><draw:frame text:anchor-type="paragraph" draw:z-index="8" draw:style-name="gr8" draw:text-style-name="P8" svg:width="11.219cm" svg:height="1.086cm" svg:x="14.863cm" svg:y="16.66cm"><draw:text-box><text:p text:style-name="P4"><text:span text:style-name="T5">E-Mail: info@max-mann.de</text:span></text:p></draw:text-box></draw:frame><draw:line text:anchor-type="paragraph" draw:z-index="0" draw:style-name="gr1" draw:text-style-name="P1" svg:x1="-0.042cm" svg:y1="13.92cm" svg:x2="29.956cm" svg:y2="13.89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7S</meta:editing-duration>
    <meta:editing-cycles>13</meta:editing-cycles>
    <meta:generator>OpenOffice.org/3.4.1$Win32 OpenOffice.org_project/341m1$Build-9593</meta:generator>
    <dc:date>2018-06-26T18:06:26.06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