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6" style:font-name="Verdana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  <style:text-properties fo:color="#004586" style:font-name="Verdana" fo:font-size="44pt" fo:font-weight="normal" style:font-size-asian="44pt" style:font-weight-asian="normal" style:font-size-complex="44pt" style:font-weight-complex="normal"/>
    </style:style>
    <style:style style:name="P4" style:family="paragraph">
      <style:paragraph-properties fo:text-align="center"/>
      <style:text-properties fo:color="#004586" style:font-name="Verdana" fo:font-size="36pt" fo:font-weight="normal" style:font-size-asian="36pt" style:font-weight-asian="normal" style:font-size-complex="36pt" style:font-weight-complex="normal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style:font-name="Verdana" fo:font-size="20pt" style:font-size-asian="20pt" style:font-size-complex="20pt"/>
    </style:style>
    <style:style style:name="P7" style:family="paragraph">
      <style:paragraph-properties fo:text-align="center"/>
      <style:text-properties style:font-name="Verdana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start"/>
      <style:text-properties style:font-name="Verdana" fo:font-size="24pt" style:font-size-asian="24pt" style:font-size-complex="24pt"/>
    </style:style>
    <style:style style:name="P9" style:family="paragraph">
      <style:paragraph-properties fo:text-align="center"/>
      <style:text-properties style:font-name="Verdana" fo:font-size="24pt" style:font-size-asian="24pt" style:font-size-complex="24pt"/>
    </style:style>
    <style:style style:name="T1" style:family="text">
      <style:text-properties fo:color="#004586" style:font-name="Verdana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4586" style:font-name="Verdana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4586" style:font-name="Verdana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Verdana" fo:font-size="20pt" style:font-size-asian="20pt" style:font-size-complex="20pt"/>
    </style:style>
    <style:style style:name="T5" style:family="text">
      <style:text-properties style:font-name="Verdana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Verdana" fo:font-size="24pt" style:font-size-asian="24pt" style:font-size-complex="24pt"/>
    </style:style>
    <style:style style:name="T7" style:family="text">
      <style:text-properties fo:color="#333333" style:font-name="Verdana" fo:font-size="24pt" fo:language="de" fo:country="DE" style:font-size-asian="24pt" style:font-size-complex="24pt"/>
    </style:style>
    <style:style style:name="gr1" style:family="graphic">
      <style:graphic-properties svg:stroke-width="0.049cm" svg:stroke-color="#000080" draw:fill="solid" draw:fill-color="#0066cc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1.461cm" svg:y1="16.672cm" svg:x2="23.369cm" svg:y2="16.619cm"><text:p/></draw:line><draw:frame text:anchor-type="paragraph" draw:z-index="1" draw:style-name="gr2" draw:text-style-name="P2" svg:width="19.739cm" svg:height="1.959cm" svg:x="2.704cm" svg:y="4.787cm"><draw:text-box><text:p text:style-name="P1"><text:span text:style-name="T1">PRAXISNAME</text:span></text:p></draw:text-box></draw:frame><draw:frame text:anchor-type="paragraph" draw:z-index="3" draw:style-name="gr4" draw:text-style-name="P4" svg:width="17.41cm" svg:height="2.435cm" svg:x="3.868cm" svg:y="11.084cm"><draw:text-box><text:p text:style-name="P1"><text:span text:style-name="T3">ARZTBEZEICHNUNG</text:span></text:p></draw:text-box></draw:frame><draw:frame text:anchor-type="paragraph" draw:z-index="2" draw:style-name="gr3" draw:text-style-name="P3" svg:width="18.839cm" svg:height="3.123cm" svg:x="3.154cm" svg:y="7.962cm"><draw:text-box><text:p text:style-name="P1"><text:span text:style-name="T2">MAX MUSTERMANN</text:span></text:p></draw:text-box></draw:frame><draw:frame text:anchor-type="paragraph" draw:z-index="4" draw:style-name="gr5" draw:text-style-name="P6" svg:width="7.991cm" svg:height="0.9cm" svg:x="4.371cm" svg:y="17.678cm"><draw:text-box><text:p text:style-name="P5"><text:span text:style-name="T4">SCHWERPUNKT 1</text:span></text:p></draw:text-box></draw:frame><draw:frame text:anchor-type="paragraph" draw:z-index="5" draw:style-name="gr6" draw:text-style-name="P1" svg:width="8.944cm" svg:height="0.86cm" svg:x="12.864cm" svg:y="17.718cm"><draw:text-box><text:p text:style-name="P1"><text:span text:style-name="T4">SCHWERPUNKT 2</text:span></text:p></draw:text-box></draw:frame><draw:frame text:anchor-type="paragraph" draw:z-index="6" draw:style-name="gr7" draw:text-style-name="P7" svg:width="15.611cm" svg:height="1.112cm" svg:x="4.477cm" svg:y="21.911cm"><draw:text-box><text:p text:style-name="P1"><text:span text:style-name="T5">Sprechzeiten:</text:span></text:p></draw:text-box></draw:frame><draw:frame text:anchor-type="paragraph" draw:z-index="7" draw:style-name="gr8" draw:text-style-name="P8" svg:width="8.203cm" svg:height="1.271cm" svg:x="6.283cm" svg:y="24.186cm"><draw:text-box><text:p text:style-name="P5"><text:span text:style-name="T6">Montag</text:span></text:p></draw:text-box></draw:frame><draw:frame text:anchor-type="paragraph" draw:z-index="8" draw:style-name="gr9" draw:text-style-name="P8" svg:width="8.044cm" svg:height="1.165cm" svg:x="6.283cm" svg:y="25.456cm"><draw:text-box><text:p text:style-name="P5"><text:span text:style-name="T6">Dienstag</text:span></text:p></draw:text-box></draw:frame><draw:frame text:anchor-type="paragraph" draw:z-index="9" draw:style-name="gr7" draw:text-style-name="P8" svg:width="8.944cm" svg:height="1.112cm" svg:x="6.283cm" svg:y="26.621cm"><draw:text-box><text:p text:style-name="P5"><text:span text:style-name="T6">Mittwoch</text:span></text:p></draw:text-box></draw:frame><draw:frame text:anchor-type="paragraph" draw:z-index="10" draw:style-name="gr9" draw:text-style-name="P8" svg:width="8.427cm" svg:height="1.165cm" svg:x="6.283cm" svg:y="27.785cm"><draw:text-box><text:p text:style-name="P5"><text:span text:style-name="T6">Donnerstag</text:span></text:p></draw:text-box></draw:frame><draw:frame text:anchor-type="paragraph" draw:z-index="11" draw:style-name="gr9" draw:text-style-name="P8" svg:width="7.506cm" svg:height="1.165cm" svg:x="6.283cm" svg:y="28.949cm"><draw:text-box><text:p text:style-name="P5"><text:span text:style-name="T6">Freitag</text:span></text:p></draw:text-box></draw:frame><draw:frame text:anchor-type="paragraph" draw:z-index="12" draw:style-name="gr10" draw:text-style-name="P8" svg:width="8.732cm" svg:height="1.218cm" svg:x="12.698cm" svg:y="24.186cm"><draw:text-box><text:p text:style-name="P5"><text:span text:style-name="T6">08.00 – 12.00</text:span></text:p></draw:text-box></draw:frame><draw:frame text:anchor-type="paragraph" draw:z-index="13" draw:style-name="gr10" draw:text-style-name="P8" svg:width="9.843cm" svg:height="1.218cm" svg:x="12.698cm" svg:y="25.404cm"><draw:text-box><text:p text:style-name="P5"><text:span text:style-name="T6">09.00 – 13.00</text:span></text:p></draw:text-box></draw:frame><draw:frame text:anchor-type="paragraph" draw:z-index="14" draw:style-name="gr9" draw:text-style-name="P8" svg:width="8.415cm" svg:height="1.165cm" svg:x="12.645cm" svg:y="26.621cm"><draw:text-box><text:p text:style-name="P5"><text:span text:style-name="T6">10.00 – 14.00</text:span></text:p></draw:text-box></draw:frame><draw:frame text:anchor-type="paragraph" draw:z-index="15" draw:style-name="gr7" draw:text-style-name="P8" svg:width="8.467cm" svg:height="1.112cm" svg:x="12.645cm" svg:y="27.838cm"><draw:text-box><text:p text:style-name="P5"><text:span text:style-name="T6">11.00 – 15.00</text:span></text:p></draw:text-box></draw:frame><draw:frame text:anchor-type="paragraph" draw:z-index="16" draw:style-name="gr11" draw:text-style-name="P8" svg:width="9.102cm" svg:height="1.059cm" svg:x="12.645cm" svg:y="28.949cm"><draw:text-box><text:p text:style-name="P5"><text:span text:style-name="T6">12.00 – 16.00</text:span></text:p></draw:text-box></draw:frame><draw:frame text:anchor-type="paragraph" draw:z-index="17" draw:style-name="gr7" draw:text-style-name="P9" svg:width="15.717cm" svg:height="1.112cm" svg:x="4.53cm" svg:y="34.082cm"><draw:text-box><text:p text:style-name="P1"><text:span text:style-name="T7">Tel.: +49 (0) 0123 456 789 0</text:span></text:p></draw:text-box></draw:frame><draw:frame text:anchor-type="paragraph" draw:z-index="18" draw:style-name="gr9" draw:text-style-name="P9" svg:width="17.887cm" svg:height="1.165cm" svg:x="3.577cm" svg:y="35.669cm"><draw:text-box><text:p text:style-name="P1"><text:span text:style-name="T7">E-Mail: info@praxis-mustermann.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5cm" fo:page-height="40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4S</meta:editing-duration>
    <meta:editing-cycles>11</meta:editing-cycles>
    <meta:generator>OpenOffice.org/3.4.1$Win32 OpenOffice.org_project/341m1$Build-9593</meta:generator>
    <dc:date>2018-06-26T18:26:50.97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