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4b1f6f" style:font-name="Calibri" fo:font-size="44pt" style:font-size-asian="44pt" style:font-size-complex="44pt"/>
    </style:style>
    <style:style style:name="P3" style:family="paragraph">
      <style:paragraph-properties fo:text-align="center"/>
      <style:text-properties fo:color="#4b1f6f" style:font-name="Calibri" fo:font-size="36pt" style:font-size-asian="36pt" style:font-size-complex="36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style:font-name="Calibri" fo:font-size="24pt" style:font-size-asian="24pt" style:font-size-complex="24pt"/>
    </style:style>
    <style:style style:name="P6" style:family="paragraph">
      <style:paragraph-properties fo:text-align="center"/>
      <style:text-properties fo:font-size="24pt" style:font-size-asian="24pt" style:font-size-complex="24pt"/>
    </style:style>
    <style:style style:name="P7" style:family="paragraph">
      <style:paragraph-properties fo:text-align="end"/>
    </style:style>
    <style:style style:name="P8" style:family="paragraph">
      <style:paragraph-properties fo:text-align="end"/>
      <style:text-properties fo:font-size="24pt" style:font-size-asian="24pt" style:font-size-complex="24pt"/>
    </style:style>
    <style:style style:name="P9" style:family="paragraph">
      <style:paragraph-properties fo:text-align="end"/>
      <style:text-properties style:font-name="Calibri" fo:font-size="24pt" style:font-size-asian="24pt" style:font-size-complex="24pt"/>
    </style:style>
    <style:style style:name="P10" style:family="paragraph">
      <style:paragraph-properties fo:text-align="end"/>
      <style:text-properties fo:color="#000000" style:font-name="Calibri" fo:font-size="24pt" style:font-size-asian="24pt" style:font-size-complex="24pt"/>
    </style:style>
    <style:style style:name="T1" style:family="text">
      <style:text-properties fo:color="#4b1f6f" style:font-name="Calibri" fo:font-size="44pt" style:font-size-asian="44pt" style:font-size-complex="44pt"/>
    </style:style>
    <style:style style:name="T2" style:family="text">
      <style:text-properties fo:color="#4b1f6f" style:font-name="Calibri" fo:font-size="36pt" style:font-size-asian="36pt" style:font-size-complex="36pt"/>
    </style:style>
    <style:style style:name="T3" style:family="text">
      <style:text-properties style:font-name="Calibri" fo:font-size="24pt" style:font-size-asian="24pt" style:font-size-complex="24pt"/>
    </style:style>
    <style:style style:name="T4" style:family="text">
      <style:text-properties fo:color="#000000" style:font-name="Calibri" fo:font-size="24pt" fo:language="de" fo:country="DE" style:font-size-asian="24pt" style:font-size-complex="24pt"/>
    </style:style>
    <style:style style:name="gr1" style:family="graphic">
      <style:graphic-properties draw:stroke="none" draw:fill="solid" draw:fill-color="#9999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7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5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8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solid" draw:fill-color="#9999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1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1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1" svg:width="23.152cm" svg:height="5.98cm" svg:x="3.503cm" svg:y="2.623cm"><text:p/></draw:rect><draw:frame text:anchor-type="paragraph" draw:z-index="1" draw:style-name="gr2" draw:text-style-name="P2" svg:width="18.072cm" svg:height="1.897cm" svg:x="5.911cm" svg:y="3.761cm"><draw:text-box><text:p text:style-name="P1"><text:span text:style-name="T1">P R A X I S N A M E</text:span></text:p></draw:text-box></draw:frame><draw:frame text:anchor-type="paragraph" draw:z-index="2" draw:style-name="gr3" draw:text-style-name="P3" svg:width="18.998cm" svg:height="1.553cm" svg:x="5.447cm" svg:y="6.036cm"><draw:text-box><text:p text:style-name="P1"><text:span text:style-name="T2">M A X <text:s text:c="2"/>M U S T E R M A N N</text:span></text:p></draw:text-box></draw:frame><draw:frame text:anchor-type="paragraph" draw:z-index="3" draw:style-name="gr4" draw:text-style-name="P5" svg:width="6.933cm" svg:height="1.036cm" svg:x="3.477cm" svg:y="9.82cm"><draw:text-box><text:p text:style-name="P4"><text:span text:style-name="T3">Schwerpunkt 1</text:span></text:p></draw:text-box></draw:frame><draw:frame text:anchor-type="paragraph" draw:z-index="4" draw:style-name="gr5" draw:text-style-name="P6" svg:width="8.071cm" svg:height="1.036cm" svg:x="10.806cm" svg:y="9.82cm"><draw:text-box><text:p text:style-name="P1"><text:span text:style-name="T3">Schwerpunkt 2</text:span></text:p></draw:text-box></draw:frame><draw:frame text:anchor-type="paragraph" draw:z-index="5" draw:style-name="gr6" draw:text-style-name="P8" svg:width="6.986cm" svg:height="1.036cm" svg:x="19.669cm" svg:y="9.82cm"><draw:text-box><text:p text:style-name="P7"><text:span text:style-name="T3">Schwerpunkt 3</text:span></text:p></draw:text-box></draw:frame><draw:rect text:anchor-type="paragraph" draw:z-index="6" draw:style-name="gr7" draw:text-style-name="P1" svg:width="0.503cm" svg:height="0.503cm" svg:x="10.118cm" svg:y="10.111cm"><text:p/></draw:rect><draw:rect text:anchor-type="paragraph" draw:z-index="7" draw:style-name="gr7" draw:text-style-name="P1" svg:width="0.503cm" svg:height="0.503cm" svg:x="19.246cm" svg:y="10.111cm"><text:p/></draw:rect><draw:frame text:anchor-type="paragraph" draw:z-index="9" draw:style-name="gr6" draw:text-style-name="P10" svg:width="12.86cm" svg:height="1.036cm" svg:x="13.795cm" svg:y="14.998cm"><draw:text-box><text:p text:style-name="P7"><text:span text:style-name="T4">Tel.: +49 (0) 0123 456 789 0</text:span></text:p></draw:text-box></draw:frame><draw:frame text:anchor-type="paragraph" draw:z-index="10" draw:style-name="gr9" draw:text-style-name="P10" svg:width="13.733cm" svg:height="1.036cm" svg:x="12.922cm" svg:y="16.378cm"><draw:text-box><text:p text:style-name="P7"><text:span text:style-name="T4">E-Mail: info@praxis-mustermann.de</text:span></text:p></draw:text-box></draw:frame><draw:frame text:anchor-type="paragraph" draw:z-index="8" draw:style-name="gr8" draw:text-style-name="P9" svg:width="13.221cm" svg:height="1.036cm" svg:x="13.434cm" svg:y="13.603cm"><draw:text-box><text:p text:style-name="P7"><text:span text:style-name="T3">Termine nach Vereinbarung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0cm" fo:page-height="20.001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7M8S</meta:editing-duration>
    <meta:editing-cycles>6</meta:editing-cycles>
    <meta:generator>OpenOffice.org/3.4.1$Win32 OpenOffice.org_project/341m1$Build-9593</meta:generator>
    <dc:date>2018-06-26T18:28:10.54</dc:date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