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66cc" style:font-name="Arial" fo:font-size="60pt" style:font-size-asian="60pt" style:font-size-complex="60pt"/>
    </style:style>
    <style:style style:name="P4" style:family="paragraph">
      <style:paragraph-properties fo:text-align="start"/>
      <style:text-properties style:font-name="Arial" fo:font-size="44pt" style:font-size-asian="44pt" style:font-size-complex="44pt"/>
    </style:style>
    <style:style style:name="P5" style:family="paragraph">
      <style:paragraph-properties fo:text-align="start"/>
      <style:text-properties style:font-name="Arial" fo:font-size="36pt" style:font-size-asian="36pt" style:font-size-complex="36pt"/>
    </style:style>
    <style:style style:name="P6" style:family="paragraph">
      <style:paragraph-properties fo:text-align="end"/>
      <style:text-properties style:font-name="Arial" fo:font-size="36pt" style:font-size-asian="36pt" style:font-size-complex="36pt"/>
    </style:style>
    <style:style style:name="P7" style:family="paragraph">
      <style:paragraph-properties fo:text-align="end"/>
      <style:text-properties fo:color="#000000" style:font-name="Arial" fo:font-size="36pt" style:font-size-asian="36pt" style:font-size-complex="36pt"/>
    </style:style>
    <style:style style:name="T1" style:family="text">
      <style:text-properties fo:color="#0066cc" style:font-name="Arial" fo:font-size="60pt" style:font-size-asian="60pt" style:font-size-complex="60pt"/>
    </style:style>
    <style:style style:name="T2" style:family="text">
      <style:text-properties style:font-name="Arial" fo:font-size="44pt" style:font-size-asian="44pt" style:font-size-complex="44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000000" style:font-name="Arial" fo:font-size="36pt" fo:language="de" fo:country="DE" style:font-size-asian="36pt" style:font-size-complex="36pt"/>
    </style:style>
    <style:style style:name="gr1" style:family="graphic">
      <style:graphic-properties draw:stroke="none" draw:fill="solid" draw:fill-color="#00cc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40cm" svg:height="3.59cm" svg:x="0cm" svg:y="0cm">
        <text:p/>
      </draw:rect>
      <text:p text:style-name="Standard"><draw:rect text:anchor-type="paragraph" draw:z-index="1" draw:style-name="gr2" draw:text-style-name="P1" svg:width="39.976cm" svg:height="3.597cm" svg:x="0.023cm" svg:y="26.402cm"><text:p/></draw:rect><draw:frame text:anchor-type="paragraph" draw:z-index="2" draw:style-name="gr3" draw:text-style-name="P3" svg:width="14.477cm" svg:height="2.435cm" svg:x="19.56cm" svg:y="5.734cm"><draw:text-box><text:p text:style-name="P2"><text:span text:style-name="T1">Praxisname</text:span></text:p></draw:text-box></draw:frame><draw:frame text:anchor-type="paragraph" draw:z-index="3" draw:style-name="gr4" draw:text-style-name="P4" svg:width="14.137cm" svg:height="1.853cm" svg:x="19.56cm" svg:y="8.779cm"><draw:text-box><text:p text:style-name="P2"><text:span text:style-name="T2">Max Mustermann</text:span></text:p></draw:text-box></draw:frame><draw:frame text:anchor-type="paragraph" draw:z-index="4" draw:style-name="gr5" draw:text-style-name="P5" svg:width="12.965cm" svg:height="1.549cm" svg:x="19.56cm" svg:y="11.299cm"><draw:text-box><text:p text:style-name="P2"><text:span text:style-name="T3">Arztbezeichnung</text:span></text:p></draw:text-box></draw:frame><draw:frame text:anchor-type="paragraph" draw:z-index="5" draw:style-name="gr6" draw:text-style-name="P6" svg:width="18.107cm" svg:height="1.662cm" svg:x="2.681cm" svg:y="18.2cm"><draw:text-box><text:p text:style-name="P2"><text:span text:style-name="T3">Termine nach Vereinbarung</text:span></text:p></draw:text-box></draw:frame><draw:frame text:anchor-type="paragraph" draw:z-index="6" draw:style-name="gr7" draw:text-style-name="P7" svg:width="16.52cm" svg:height="1.551cm" svg:x="2.681cm" svg:y="20.542cm"><draw:text-box><text:p text:style-name="P2"><text:span text:style-name="T4">Tel.: +49 (0) 0123 456 789 0</text:span></text:p></draw:text-box></draw:frame><draw:frame text:anchor-type="paragraph" draw:z-index="7" draw:style-name="gr8" draw:text-style-name="P7" svg:width="16.823cm" svg:height="1.703cm" svg:x="2.681cm" svg:y="22.703cm"><draw:text-box><text:p text:style-name="P2"><text:span text:style-name="T4">E-Mail: info@max-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30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1S</meta:editing-duration>
    <meta:editing-cycles>6</meta:editing-cycles>
    <meta:generator>OpenOffice.org/3.4.1$Win32 OpenOffice.org_project/341m1$Build-9593</meta:generator>
    <dc:date>2018-06-26T18:34:14.79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