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text-autospace="ideograph-alpha" style:punctuation-wrap="hanging" style:line-break="strict" style:writing-mode="lr-tb"/>
    </style:style>
    <style:style style:name="P4" style:family="paragraph">
      <style:paragraph-properties fo:text-align="end" style:text-autospace="ideograph-alpha" style:punctuation-wrap="hanging" style:line-break="strict" style:writing-mode="lr-tb"/>
    </style:style>
    <style:style style:name="P5" style:family="paragraph">
      <style:paragraph-properties fo:text-align="center" style:text-autospace="ideograph-alpha" style:punctuation-wrap="hanging" style:line-break="strict" style:writing-mode="lr-tb"/>
      <style:text-properties fo:font-size="40pt" style:font-size-asian="40pt" style:font-size-complex="40pt"/>
    </style:style>
    <style:style style:name="T1" style:family="text">
      <style:text-properties fo:color="#004586" style:font-name="Tahoma" fo:font-size="66pt" fo:language="zxx" fo:country="none" style:letter-kerning="true" style:font-name-asian="Andale Sans UI" style:font-size-asian="66pt" style:language-asian="zxx" style:country-asian="none" style:font-name-complex="Tahoma" style:font-size-complex="66pt" style:language-complex="zxx" style:country-complex="none"/>
    </style:style>
    <style:style style:name="T2" style:family="text">
      <style:text-properties fo:color="#000000" style:font-name="Tahoma" fo:font-size="28pt" fo:language="de" fo:country="DE" style:letter-kerning="true" style:font-name-asian="Andale Sans UI" style:font-size-asian="28pt" style:language-asian="zxx" style:country-asian="none" style:font-name-complex="Tahoma" style:font-size-complex="28pt" style:language-complex="zxx" style:country-complex="none"/>
    </style:style>
    <style:style style:name="T3" style:family="text">
      <style:text-properties fo:color="#ffffff" style:font-name="Tahoma" fo:font-size="26pt" fo:language="zxx" fo:country="none" fo:font-weight="bold" style:letter-kerning="true" style:font-name-asian="Andale Sans UI" style:font-size-asian="26pt" style:language-asian="zxx" style:country-asian="none" style:font-weight-asian="bold" style:font-name-complex="Tahoma" style:font-size-complex="26pt" style:language-complex="zxx" style:country-complex="none" style:font-weight-complex="bold"/>
    </style:style>
    <style:style style:name="T4" style:family="text">
      <style:text-properties fo:color="#ffffff" style:font-name="Tahoma" fo:font-size="24pt" fo:language="zxx" fo:country="none" style:letter-kerning="true" style:font-name-asian="Andale Sans UI" style:font-size-asian="24pt" style:language-asian="zxx" style:country-asian="none" style:font-name-complex="Tahoma" style:font-size-complex="24pt" style:language-complex="zxx" style:country-complex="none"/>
    </style:style>
    <style:style style:name="T5" style:family="text">
      <style:text-properties style:use-window-font-color="true" style:font-name="Tahoma" fo:font-size="54pt" fo:language="zxx" fo:country="none" style:letter-kerning="true" style:font-name-asian="Andale Sans UI" style:font-size-asian="54pt" style:language-asian="zxx" style:country-asian="none" style:font-name-complex="Tahoma" style:font-size-complex="54pt" style:language-complex="zxx" style:country-complex="none"/>
    </style:style>
    <style:style style:name="T6" style:family="text">
      <style:text-properties style:use-window-font-color="true" style:font-name="Tahoma" fo:font-size="40pt" fo:language="zxx" fo:country="none" style:letter-kerning="true" style:font-name-asian="Andale Sans UI" style:font-size-asian="40pt" style:language-asian="zxx" style:country-asian="none" style:font-name-complex="Tahoma" style:font-size-complex="40pt" style:language-complex="zxx" style:country-complex="none"/>
    </style:style>
    <style:style style:name="gr1" style:family="graphic">
      <style:graphic-properties draw:stroke="solid" svg:stroke-width="0.026cm" svg:stroke-color="#000000" draw:stroke-linejoin="round" draw:fill="solid" draw:fill-color="#00458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14.611cm" svg:height="29.98cm" svg:x="25.388cm" svg:y="0.019cm"><text:p/><draw:enhanced-geometry svg:viewBox="0 0 21600 21600" draw:type="rectangle" draw:enhanced-path="M 0 0 L 21600 0 21600 21600 0 21600 0 0 Z N"/></draw:custom-shape><draw:frame text:anchor-type="char" draw:z-index="1" draw:style-name="gr2" draw:text-style-name="P3" svg:width="15.763cm" svg:height="2.814cm" svg:x="5.997cm" svg:y="4.63cm"><draw:text-box><text:p text:style-name="P3"><text:span text:style-name="T1">Praxisname</text:span></text:p></draw:text-box></draw:frame><draw:frame text:anchor-type="char" draw:z-index="2" draw:style-name="gr2" draw:text-style-name="P3" svg:width="18.446cm" svg:height="1.324cm" svg:x="4.295cm" svg:y="21.527cm"><draw:text-box><text:p text:style-name="P3"><text:span text:style-name="T2">Tel.: +49 (0) 0123 456 789 0</text:span></text:p></draw:text-box></draw:frame><draw:frame text:anchor-type="char" draw:z-index="3" draw:style-name="gr2" draw:text-style-name="P3" svg:width="18.485cm" svg:height="1.4cm" svg:x="4.332cm" svg:y="23.227cm"><draw:text-box><text:p text:style-name="P3"><text:span text:style-name="T2">Fax: +49 (0) 0123 456 789 1</text:span></text:p></draw:text-box></draw:frame><draw:frame text:anchor-type="char" draw:z-index="4" draw:style-name="gr2" draw:text-style-name="P3" svg:width="17.992cm" svg:height="1.324cm" svg:x="4.787cm" svg:y="24.927cm"><draw:text-box><text:p text:style-name="P3"><text:span text:style-name="T2">E-mail: info@praxis-mustermann.de</text:span></text:p></draw:text-box></draw:frame><draw:frame text:anchor-type="char" draw:z-index="5" draw:style-name="gr2" draw:text-style-name="P4" svg:width="10.962cm" svg:height="1.324cm" svg:x="26.739cm" svg:y="9.329cm"><draw:text-box><text:p text:style-name="P4"><text:span text:style-name="T3">S p r e c h z e i t e n:</text:span></text:p></draw:text-box></draw:frame><draw:frame text:anchor-type="char" draw:z-index="6" draw:style-name="gr2" draw:text-style-name="P4" svg:width="12.06cm" svg:height="1.472cm" svg:x="25.643cm" svg:y="12.044cm"><draw:text-box><text:p text:style-name="P4"><text:span text:style-name="T4">Mo. <text:s text:c="2"/>8.00 – 12.00</text:span></text:p></draw:text-box></draw:frame><draw:frame text:anchor-type="char" draw:z-index="7" draw:style-name="gr2" draw:text-style-name="P4" svg:width="11.948cm" svg:height="1.56cm" svg:x="25.756cm" svg:y="13.515cm"><draw:text-box><text:p text:style-name="P4"><text:span text:style-name="T4">Di. <text:s text:c="3"/>8.00 – 13.00</text:span></text:p></draw:text-box></draw:frame><draw:frame text:anchor-type="char" draw:z-index="8" draw:style-name="gr2" draw:text-style-name="P4" svg:width="11.852cm" svg:height="1.297cm" svg:x="25.852cm" svg:y="15.074cm"><draw:text-box><text:p text:style-name="P4"><text:span text:style-name="T4">Mi. <text:s text:c="3"/>7.30 – 12.00</text:span></text:p></draw:text-box></draw:frame><draw:frame text:anchor-type="char" draw:z-index="9" draw:style-name="gr2" draw:text-style-name="P4" svg:width="12.002cm" svg:height="1.343cm" svg:x="25.702cm" svg:y="16.639cm"><draw:text-box><text:p text:style-name="P4"><text:span text:style-name="T4">Do. <text:s/>14.00 – 17.00</text:span></text:p></draw:text-box></draw:frame><draw:frame text:anchor-type="char" draw:z-index="10" draw:style-name="gr2" draw:text-style-name="P4" svg:width="11.759cm" svg:height="1.433cm" svg:x="25.945cm" svg:y="18.212cm"><draw:text-box><text:p text:style-name="P4"><text:span text:style-name="T4">Fr. <text:s text:c="4"/>8.00 – 12.00</text:span></text:p></draw:text-box></draw:frame><draw:frame text:anchor-type="char" draw:z-index="11" draw:style-name="gr2" draw:text-style-name="P3" svg:width="15.876cm" svg:height="2.303cm" svg:x="5.958cm" svg:y="8.389cm"><draw:text-box><text:p text:style-name="P3"><text:span text:style-name="T5">Max Mustermann</text:span></text:p></draw:text-box></draw:frame><draw:frame text:anchor-type="char" draw:z-index="12" draw:style-name="gr2" draw:text-style-name="P5" svg:width="15.876cm" svg:height="2.303cm" svg:x="6.355cm" svg:y="11.917cm"><draw:text-box><text:p text:style-name="P5"><text:span text:style-name="T6">Arztbezeichnu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cm" fo:page-height="30cm" style:num-format="1" style:print-orientation="landscape" fo:margin-top="0cm" fo:margin-bottom="0cm" fo:margin-left="0cm" fo:margin-right="0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8-06-24T23:45:58</dc:date>
    <meta:editing-cycles>13</meta:editing-cycles>
    <meta:editing-duration>PT52M54S</meta:editing-duration>
    <meta:generator>OpenOffice.org/3.4.1$Win32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